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1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8">Гипсана плоча,греда,профили,вијак,типли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160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1.10</text:span><text:span text:style-name="T16"> до <text:s/>0</text:span><text:span text:style-name="T18">3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0900979751624995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8</meta:editing-cycles>
    <meta:print-date>2024-09-26T13:56:44.61</meta:print-date>
    <meta:creation-date>2023-02-02T10:19:00</meta:creation-date>
    <dc:date>2024-10-01T09:56:17.28</dc:date>
    <meta:editing-duration>PT10H25M5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